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F00000049A31B397F6C0513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499cm" table:align="margins" style:writing-mode="lr-tb"/>
    </style:style>
    <style:style style:name="Таблица2.A" style:family="table-column">
      <style:table-column-properties style:column-width="8.25cm" style:rel-column-width="32767*"/>
    </style:style>
    <style:style style:name="Таблица2.B" style:family="table-column">
      <style:table-column-properties style:column-width="8.2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8.206cm" fo:margin-left="8.493cm" table:align="left" style:writing-mode="lr-tb"/>
    </style:style>
    <style:style style:name="Таблица1.A" style:family="table-column">
      <style:table-column-properties style:column-width="8.206cm"/>
    </style:style>
    <style:style style:name="Таблица1.1" style:family="table-row">
      <style:table-row-properties style:min-row-height="1.76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1" style:font-size-complex="16pt"/>
    </style:style>
    <style:style style:name="P2" style:family="paragraph" style:parent-style-name="Standard">
      <style:text-properties fo:text-transform="uppercase" style:font-name="Arial1" fo:font-size="13pt" fo:letter-spacing="0.053cm" fo:font-weight="bold" officeooo:rsid="0009e89e" officeooo:paragraph-rsid="0009e89e" style:font-size-asian="13pt" style:font-weight-asian="bold" style:font-name-complex="Arial1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officeooo:paragraph-rsid="000c4d0f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officeooo:paragraph-rsid="000c4d0f" style:font-size-asian="13pt" style:font-name-complex="Arial1" style:font-size-complex="13pt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1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1" style:font-size-complex="16pt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8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fo:color="#000000" style:font-name="Arial1" fo:font-size="13pt" fo:background-color="transparent" style:font-size-asian="13pt" style:font-name-complex="Arial1" style:font-size-complex="13pt" style:font-weight-complex="bold"/>
    </style:style>
    <style:style style:name="P9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0e14d2" fo:background-color="transparent" style:font-size-asian="13pt" style:font-name-complex="Arial1" style:font-size-complex="13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14e37f" fo:background-color="transparent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15c006" fo:background-color="transparent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name-asian="Arial1" style:font-size-asian="13pt" style:font-name-complex="Arial1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name-asian="Arial1" style:font-size-asian="13pt" style:font-name-complex="Arial1" style:font-size-complex="13pt"/>
    </style:style>
    <style:style style:name="P2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 style:font-weight-complex="bold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24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25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26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32" style:family="paragraph" style:parent-style-name="Standard">
      <style:text-properties style:font-name="Arial1" fo:font-size="13pt" fo:background-color="transparent" style:font-size-asian="13pt" style:font-name-complex="Arial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34" style:family="paragraph" style:parent-style-name="Standard">
      <style:paragraph-properties fo:text-align="end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35" style:family="paragraph" style:parent-style-name="Standard">
      <style:paragraph-properties fo:text-align="end" style:justify-single-word="false"/>
      <style:text-properties style:font-name="Arial1" fo:font-size="13pt" officeooo:paragraph-rsid="0010141a" fo:background-color="transparent" style:font-size-asian="13pt" style:font-name-complex="Arial1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37" style:family="paragraph" style:parent-style-name="Standard">
      <style:text-properties style:font-name="Arial1" fo:font-size="13pt" fo:background-color="transparent" style:font-name-asian="Arial1" style:font-size-asian="13pt" style:font-name-complex="Arial1" style:font-size-complex="13pt"/>
    </style:style>
    <style:style style:name="P38" style:family="paragraph" style:parent-style-name="Standard">
      <style:paragraph-properties fo:text-align="end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3pt" fo:background-color="transparent" style:font-size-asian="13pt" style:font-name-complex="Arial1" style:font-size-complex="13pt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paragraph-properties fo:text-align="center" style:justify-single-word="false"/>
      <style:text-properties fo:background-color="transparent"/>
    </style:style>
    <style:style style:name="P43" style:family="paragraph" style:parent-style-name="Standard" style:list-style-name="WW8Num11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Arial1" fo:font-size="13pt" fo:background-color="transparent" style:font-size-asian="13pt" style:font-name-complex="Arial1" style:font-size-complex="13pt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8a54" fo:background-color="transparen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3pt" officeooo:rsid="000c8a54" officeooo:paragraph-rsid="000c8a54" fo:background-color="transparent" style:font-size-asian="13pt" style:font-name-complex="Arial1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3pt" officeooo:paragraph-rsid="000c8a54" fo:background-color="transparent" style:font-size-asian="13pt" style:font-name-complex="Arial1" style:font-size-complex="13pt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3pt" officeooo:rsid="0010141a" officeooo:paragraph-rsid="0010141a" fo:background-color="transparent" style:font-size-asian="13pt" style:font-size-complex="13pt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3pt" officeooo:rsid="0010141a" officeooo:paragraph-rsid="0010141a" fo:background-color="transparen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1" style:font-size-complex="13pt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style:font-size-asian="13pt" style:font-name-complex="Arial1" style:font-size-complex="13pt" style:font-weight-complex="bold"/>
    </style:style>
    <style:style style:name="T3" style:family="text">
      <style:text-properties style:font-name="Arial1" fo:font-size="13pt" officeooo:rsid="000c8a54" style:font-size-asian="13pt" style:font-name-complex="Arial1" style:font-size-complex="13pt"/>
    </style:style>
    <style:style style:name="T4" style:family="text">
      <style:text-properties style:font-name="Arial1" fo:font-size="13pt" officeooo:rsid="0015c006" style:font-size-asian="13pt" style:font-name-complex="Arial1" style:font-size-complex="13pt"/>
    </style:style>
    <style:style style:name="T5" style:family="text">
      <style:text-properties style:font-name="Arial1" fo:font-size="13pt" style:font-name-asian="Arial1" style:font-size-asian="13pt" style:font-name-complex="Arial1" style:font-size-complex="13pt"/>
    </style:style>
    <style:style style:name="T6" style:family="text">
      <style:text-properties style:font-name="Arial1" fo:font-size="13pt" officeooo:rsid="0015c006" fo:background-color="#ffff00" loext:char-shading-value="0" style:font-size-asian="13pt" style:font-name-complex="Arial1" style:font-size-complex="13pt"/>
    </style:style>
    <style:style style:name="T7" style:family="text">
      <style:text-properties fo:color="#000000" style:font-name="Arial1" fo:font-size="13pt" fo:letter-spacing="-0.004cm" style:font-size-asian="13pt" style:font-name-complex="Arial1" style:font-size-complex="13pt"/>
    </style:style>
    <style:style style:name="T8" style:family="text">
      <style:text-properties fo:color="#000000" style:font-name="Arial1" fo:font-size="13pt" fo:letter-spacing="-0.004cm" officeooo:rsid="000c8a54" style:font-size-asian="13pt" style:font-name-complex="Arial1" style:font-size-complex="13pt"/>
    </style:style>
    <style:style style:name="T9" style:family="text">
      <style:text-properties fo:color="#000000" style:font-name="Arial1" fo:font-size="13pt" fo:letter-spacing="-0.004cm" officeooo:rsid="001807bd" style:font-size-asian="13pt" style:font-name-complex="Arial1" style:font-size-complex="13pt"/>
    </style:style>
    <style:style style:name="T10" style:family="text">
      <style:text-properties fo:color="#000000" style:font-name="Arial1" fo:font-size="13pt" style:font-size-asian="13pt" style:font-name-complex="Arial1" style:font-size-complex="13pt"/>
    </style:style>
    <style:style style:name="T11" style:family="text">
      <style:text-properties fo:color="#000000" style:font-name="Arial1" fo:font-size="13pt" officeooo:rsid="000c8a54" style:font-size-asian="13pt" style:font-name-complex="Arial1" style:font-size-complex="13pt"/>
    </style:style>
    <style:style style:name="T12" style:family="text">
      <style:text-properties style:font-name-asian="Arial1"/>
    </style:style>
    <style:style style:name="T13" style:family="text">
      <style:text-properties officeooo:rsid="000c4d0f"/>
    </style:style>
    <style:style style:name="T14" style:family="text">
      <style:text-properties officeooo:rsid="000c8a54"/>
    </style:style>
    <style:style style:name="T15" style:family="text">
      <style:text-properties officeooo:rsid="0010141a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0fb8a" fo:background-color="#ffff00" loext:char-shading-value="0"/>
    </style:style>
    <style:style style:name="T18" style:family="text">
      <style:text-properties officeooo:rsid="0014e37f" fo:background-color="#ffff00" loext:char-shading-value="0"/>
    </style:style>
    <style:style style:name="T19" style:family="text">
      <style:text-properties officeooo:rsid="0015c006" fo:background-color="#ffff00" loext:char-shading-value="0"/>
    </style:style>
    <style:style style:name="T20" style:family="text">
      <style:text-properties officeooo:rsid="0016663a" fo:background-color="#ffff00" loext:char-shading-value="0"/>
    </style:style>
    <style:style style:name="T21" style:family="text">
      <style:text-properties officeooo:rsid="0010141a" fo:background-color="#ffff00" loext:char-shading-value="0"/>
    </style:style>
    <style:style style:name="T22" style:family="text">
      <style:text-properties officeooo:rsid="00190fc7" fo:background-color="#ffff00" loext:char-shading-value="0"/>
    </style:style>
    <style:style style:name="T23" style:family="text">
      <style:text-properties officeooo:rsid="000c8a54" fo:background-color="#ffff00" loext:char-shading-value="0"/>
    </style:style>
    <style:style style:name="T24" style:family="text">
      <style:text-properties officeooo:rsid="0014e37f"/>
    </style:style>
    <style:style style:name="T25" style:family="text">
      <style:text-properties officeooo:rsid="0015c006"/>
    </style:style>
    <style:style style:name="T26" style:family="text">
      <style:text-properties style:font-weight-complex="bold"/>
    </style:style>
    <style:style style:name="T27" style:family="text">
      <style:text-properties officeooo:rsid="0016663a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90fc7"/>
    </style:style>
    <style:style style:name="T30" style:family="text">
      <style:text-properties officeooo:rsid="0010fb8a"/>
    </style:style>
    <style:style style:name="T31" style:family="text">
      <style:text-properties officeooo:rsid="0016663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Изображение1" text:anchor-type="as-char" svg:y="0cm" svg:width="1.244cm" svg:height="1.931cm" draw:z-index="0"><draw:image xlink:href="Pictures/100002010000002F00000049A31B397F6C0513C0.png" xlink:type="simple" xlink:show="embed" xlink:actuate="onLoad"/></draw:frame></text:p>
      <text:p text:style-name="P1">Администрация <text:line-break/>Уватского муниципального района</text:p>
      <text:p text:style-name="P5">ПОСТАНОВЛЕНИЕ</text:p>
      <text:p text:style-name="P2"/>
      <text:p text:style-name="P3"><text:span text:style-name="T13">ДД.ММ.2017</text:span> <text:tab/>с. Уват<text:tab/><text:span text:style-name="T13">№ ПРОЕКТ</text:span></text:p>
      <text:p text:style-name="P3"><text:s/></text:p>
      <text:p text:style-name="P4"><text:span text:style-name="T13">О внесении изменений в постановление администрации Уватского муниципального района от 31.07.2014 № 171 «</text:span>Об утверждении Положения о порядке <text:s/>проведения конкурсов среди образовательных организаций, педагогических работников и обучающихся образовательных организаций <text:s/>Уватского муниципального района»</text:p>
      <text:p text:style-name="P44"/>
      <text:p text:style-name="P32"/>
      <text:p text:style-name="P45"><text:span text:style-name="T7">В </text:span><text:span text:style-name="T8">соответствии с решением Думы Уватского муниципального района от 20.10.2016 № 188 «Об утверждении структуры администрации Уватского муниципального района», р</text:span><text:span text:style-name="T9">аспоряжением</text:span><text:span text:style-name="T8"> администрации Уватского муниципального района от 26.12.2016 № 1876-р «О внесении изменений в наименование и учредительные документы Комитета по образованию администрации Уватского муниципального района», Уставом Уватского муниципального района Тюменской области</text:span><text:span text:style-name="T7">:</text:span></text:p>
      <text:p text:style-name="P46"><text:span text:style-name="T10">1. </text:span><text:span text:style-name="T11">Внести <text:s/>в постановление администрации Уватского муниципального района от 31.07.2014 № 171 «Об утверждении</text:span><text:span text:style-name="T10"> Положени</text:span><text:span text:style-name="T11">я</text:span><text:span text:style-name="T10"> </text:span><text:span text:style-name="T1">о порядке <text:s/>проведения конкурсов среди образовательных организаций, педагогических работников и обучающихся образовательных организаций <text:s/>Уватского муниципального района» </text:span><text:span text:style-name="T3">(далее по тексту - Постановление)</text:span><text:span text:style-name="T1"> </text:span><text:span text:style-name="T3">следующие изменения:</text:span></text:p>
      <text:p text:style-name="P47">а) пункт 5 Постановления изложить в следующей редакции:</text:p>
      <text:p text:style-name="P47">«<text:span text:style-name="T29">5. </text:span>Контроль за исполнением настоящего <text:s/>постановления <text:s/>возложить на заместителя главы <text:s/>администрации Уватского муниципального района, Начальника управления образования, культуры, спорта и молодежной политики.»;</text:p>
      <text:p text:style-name="P47">б) Приложение к Постановлению изложить в новой редакции согласно приложению к настоящему постановлению.</text:p>
      <text:p text:style-name="P49">3. <text:span text:style-name="T14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13"><text:span text:style-name="T14">а)</text:span> <text:span text:style-name="T14">о</text:span>бнародовать путём размещения на информационных стендах в местах, установленных администрацией Уватского муниципального района.</text:p>
      <text:p text:style-name="P13"><text:span text:style-name="T14">б)</text:span> <text:s/><text:span text:style-name="T14">р</text:span>азместить на сайте Уватского муниципального района в сети «Интернет».</text:p>
      <text:p text:style-name="P13">4. Настоящее постановление вступает в силу со дня обнародования <text:span text:style-name="T14">и распространяет свое действие на правоотношения, возникшие с 13.01.2017 года. </text:span></text:p>
      <text:p text:style-name="P14"><text:soft-page-break/>5. <text:span text:style-name="T14">Контроль за исполнением настоящего <text:s/>постановления <text:s/>возложить на заместителя главы <text:s/>администрации Уватского муниципального района, Начальника управления образования, культуры, спорта и молодежной политики.</text:span></text:p>
      <text:p text:style-name="P38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0">Глава</text:p>
          </table:table-cell>
          <table:table-cell table:style-name="Таблица2.A1" office:value-type="string">
            <text:p text:style-name="P51">С.Г. Путмин</text:p>
          </table:table-cell>
        </table:table-row>
      </table:table>
      <text:p text:style-name="P33"><text:s text:c="95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oft-page-break/>Приложение </text:p>
            <text:p text:style-name="P35">к постановлению администрации Уватского муниципального района </text:p>
            <text:p text:style-name="P34">от <text:span text:style-name="T15">ДД.ММ.2017 № ___</text:span></text:p>
          </table:table-cell>
        </table:table-row>
      </table:table>
      <text:p text:style-name="P36"/>
      <text:p text:style-name="P36">Положение</text:p>
      <text:p text:style-name="P36">о порядке <text:s/>проведения конкурсов среди образовательных организаций, педагогических работников и обучающихся образовательных организаций <text:s/>Уватского муниципального района</text:p>
      <text:h text:style-name="P7" text:outline-level="4">1. <text:s/>Общие положения</text:h>
      <text:p text:style-name="P13">1.1. Настоящее Положение о конкурсах среди образовательных организаций, педагогических работников и обучающихся образовательных организаций <text:s/>Уватского муниципального района (далее — Положение) определяет порядок проведения конкурсов среди образовательных организаций, педагогических работников и обучающихся образовательных организаций <text:s/>Уватского муниципального района (далее – Конкурсы), которые являются формой поощрения образовательных организаций, педагогических работников и обучающихся образовательных организаций Уватского муниципального <text:s/>района (далее – образовательные организации, педагогические работники, обучающиеся) <text:s text:c="2"/>за <text:s/>высокие результаты <text:s/>деятельности, и разработано в целях <text:s/>повышения качества <text:s text:c="3"/>образования.</text:p>
      <text:p text:style-name="P13">1.2 Финансовое обеспечение конкурсов осуществляется за счет средств бюджета Уватского муниципального района на соответствующий финансовый год и на плановый период в рамках муниципальной программы «Основные направления развития образования Уватского муниципального района» в соответствии со сводной бюджетной росписью в пределах бюджетных ассигнований и лимитов бюджетных обязательств, предусмотренных в установленном порядке на цели указанные в пункте 1.1. </text:p>
      <text:p text:style-name="P13">1.3. Общий объём средств, направленных на ежегодное денежное поощрение победителей Конкурсов, при условии выполнения пункта 1.2. составляет 1 (один) миллион <text:s text:c="2"/>рублей.</text:p>
      <text:p text:style-name="P13">1.4. Порядок проведения каждого Конкурса <text:s/>регламентирован Порядками проведения Конкурсов <text:s/>(Приложения 1, 2, 3, 4 <text:s/>к <text:s/>Положению).</text:p>
      <text:h text:style-name="P7" text:outline-level="4">2. <text:s/>Проблематика Конкурсов</text:h>
      <text:h text:style-name="P11" text:outline-level="4">2.1. Для реализации поставленной цели <text:s/>проводятся следующие Конкурсы:</text:h>
      <text:h text:style-name="P11" text:outline-level="4">2.1.1. Конкурс среди образовательных организаций <text:s/>за лучшие результаты <text:s/>единого государственного экзамена (Приложение 1). Общий объём <text:s/>средств, направленных на денежное поощрение победителей Конкурса, предусмотренного настоящим пунктом, – <text:s/>400 <text:s/>(четыреста) тысяч рублей.</text:h>
      <text:h text:style-name="P29" text:outline-level="4"><text:span text:style-name="T2">2.1.2. Конкурс среди <text:s/>образовательных <text:s/>организаций за лучшие итоги <text:s/>учебного года (Приложение 2). Общий объём <text:s/>средств, направленных на </text:span><text:soft-page-break/><text:span text:style-name="T2">денежное поощрение победителей Конкурса, предусмотренного настоящим пунктом, – <text:s/>320 (триста двадцать) тысяч рублей.</text:span></text:h>
      <text:h text:style-name="P11" text:outline-level="4">2.1.3. Конкурс среди педагогических работников за лучшие <text:s/>результаты <text:s/>деятельности (Приложение 3). Общий объём <text:s/>средств, направленных на денежное поощрение победителей Конкурса, предусмотренного настоящим пунктом, – <text:s/>220 <text:s/>(двести двадцать) тысяч рублей.</text:h>
      <text:h text:style-name="P11" text:outline-level="4">2.1.4. Конкурс среди обучающихся за <text:s/>высокие результаты деятельности <text:s/>(Приложение 4). Общий объём <text:s/>средств, направленных на денежное поощрение победителей Конкурса, предусмотренного настоящим пунктом, – <text:s/>60 <text:s/>(шестьдесят) тысяч рублей.</text:h>
      <text:h text:style-name="P7" text:outline-level="4">3. Организация проведения Конкурсов </text:h>
      <text:p text:style-name="P13">3.1. Организационную работу по проведению Конкурсов <text:s/>осуществляют <text:s text:c="2"/>муниципальные конкурсные комиссии (далее – Комиссия), состав которых утверждается ежегодно приказом <text:span text:style-name="T15">Управления образования, культуры, спорта и молодежной политики администрации Уватского муниципального района (далее по тексту - Управление)</text:span>.</text:p>
      <text:p text:style-name="P23">3.2. Комиссия:</text:p>
      <text:list xml:id="list225893074989723800" text:style-name="WW8Num11">
        <text:list-header>
          <text:p text:style-name="P43"><text:span text:style-name="T15"><text:s text:c="8"/>а) </text:span>осуществляет оценку <text:s/>показателей <text:s/>деятельности <text:s/>в установленных Положением порядке и сроки;</text:p>
          <text:p text:style-name="P24"><text:span text:style-name="T15"><text:s text:c="9"/>б) </text:span>определяет победителей Конкурсов.</text:p>
        </text:list-header>
      </text:list>
      <text:p text:style-name="P40"/>
      <text:h text:style-name="P21" text:outline-level="4">4. Процедура проведения Конкурса </text:h>
      <text:h text:style-name="P22" text:outline-level="4"/>
      <text:p text:style-name="P23">4.1 Комиссия формируется из числа представителей администрации Уватского муниципального района, <text:span text:style-name="T15">Управления, муниципального казенного учреждения «Ресурсно-методический центр Уватского муниципального района» (далее по тексту - Центр),</text:span> районной профсоюзной организации педагогических работников, родительской общественности в составе: председатель Комиссии, секретарь Комиссии и члены Комиссии. В состав Комиссии входят 7 человек.</text:p>
      <text:p text:style-name="P23">4.2. Для каждого Конкурса формируется отдельная Комиссия.</text:p>
      <text:p text:style-name="P23">4.3. Комиссия по результатам голосования утверждает итоговый протокол о победителях Конкурса, в котором указываются:</text:p>
      <text:list xml:id="list7174298147922899364" text:style-name="WW8Num10">
        <text:list-header>
          <text:p text:style-name="P25"><text:span text:style-name="T15"><text:s text:c="9"/>а) </text:span>список присутствующих на заседании членов <text:s/>Комиссии;</text:p>
          <text:p text:style-name="P25"><text:span text:style-name="T15"><text:s text:c="9"/>б) </text:span>состав участников Конкурса;</text:p>
          <text:p text:style-name="P25"><text:span text:style-name="T15"><text:s text:c="9"/>в) </text:span>основания для вынесения решения о результатах Конкурса;</text:p>
          <text:p text:style-name="P25"><text:span text:style-name="T15"><text:s text:c="9"/>г) </text:span>список победителей Конкурса.</text:p>
        </text:list-header>
      </text:list>
      <text:p text:style-name="P28"><text:span text:style-name="T10">4.4. <text:s/>Список победителей Конкурсов – образовательных организаций, педагогических работников - <text:s/>оглашается на ежегодной августовской педагогической конференции. </text:span><text:span text:style-name="T1">Список победителей Конкурсов – обучающихся - <text:s/>оглашается <text:s/>на заключительном этапе <text:s/>проведения муниципального конкурса «Ученик года».</text:span></text:p>
      <text:h text:style-name="P8" text:outline-level="4">5. Регламент работы Комиссии</text:h>
      <text:p text:style-name="P23"><text:soft-page-break/>5.1. Комиссия правомочна решать вопросы, отнесенные к ее компетенции, если на заседании присутствует не менее 2/3 ее состава. </text:p>
      <text:p text:style-name="P23">5.2. Заседания Комиссии протоколируются.</text:p>
      <text:p text:style-name="P13">5.3. Протоколы заседания Комиссии хранятся у <text:s/>секретаря Комиссии <text:s/>в течение 1 года, затем передаются на хранение в архив.</text:p>
      <text:p text:style-name="P23">5.4. Председатель Комиссии выполняет следующие функции:</text:p>
      <text:list xml:id="list4427657926744264077" text:style-name="WW8Num6">
        <text:list-header>
          <text:p text:style-name="P26"><text:span text:style-name="T15"><text:s text:c="10"/>а) </text:span>осуществляет руководство деятельностью Комиссии;</text:p>
          <text:p text:style-name="P26"><text:span text:style-name="T15"><text:s text:c="10"/>б) </text:span>оглашает решения Комиссии.</text:p>
        </text:list-header>
      </text:list>
      <text:p text:style-name="P23">5.5. Секретарь выполняет следующие функции:</text:p>
      <text:list xml:id="list8951437028642069477" text:style-name="WW8Num3">
        <text:list-header>
          <text:p text:style-name="P27"><text:span text:style-name="T15"><text:s text:c="10"/>а) </text:span>организует проведение заседаний Комиссии;</text:p>
          <text:p text:style-name="P27"><text:span text:style-name="T15"><text:s text:c="4"/>б) </text:span>уведомляет членов комиссии о месте и времени проведения заседания Комиссии;</text:p>
          <text:p text:style-name="P27"><text:span text:style-name="T15"><text:s text:c="10"/>в) </text:span>протоколирует заседания Комиссии;</text:p>
          <text:p text:style-name="P27"><text:span text:style-name="T15"><text:s text:c="10"/>г) </text:span>передает протоколы заседания Комиссии на хранение в архив;</text:p>
        </text:list-header>
      </text:list>
      <text:p text:style-name="P23">5.6. Победителями Конкурсов признаются образовательные организации, педагогические работники, обучающиеся, имеющие лучшие результаты <text:s/>в соответствии с критериями, утверждаемыми ежегодно приказом <text:span text:style-name="T30">Управления</text:span> по Конкурсам, предусмотренным приложениями 2,3,4 к Положению.</text:p>
      <text:h text:style-name="P8" text:outline-level="4">6. <text:s/>Порядок использования денежного поощрения</text:h>
      <text:p text:style-name="P23">6.1. Средства, полученные в результате денежного поощрения <text:s/>образовательных организаций – победителей Конкурсов, используются в соответствии с целевым назначением.</text:p>
      <text:p text:style-name="P23">6.2. Средства, полученные в результате денежного поощрения <text:s/>педагогических работников, обучающихся – победителей Конкурсов, используются по своему усмотрению.</text:p>
      <text:h text:style-name="P9" text:outline-level="4"><text:span text:style-name="T26">7. <text:s/>От</text:span><text:span text:style-name="T27">ч</text:span><text:span text:style-name="T26">ётность</text:span></text:h>
      <text:p text:style-name="P13">7.1. Образовательные организации – победители Конкурсов <text:s/>должны представить <text:s/>отчет об использовании полученного денежного поощрения <text:s/>в соответствии с целевым назначением <text:s/>на ближайшем после получения такого поощрения заседании наблюдательного совета автономного учреждения.</text:p>
      <text:h text:style-name="P8" text:outline-level="4">8. Заключительные положения</text:h>
      <text:p text:style-name="P23">8.1. Комиссия не предоставляет участникам Конкурсов информацию о причинах не включения в список победителей.</text:p>
      <text:p text:style-name="P23">8.2. При возникновении ситуаций, не предусмотренных <text:s/>Положением, решение принимает <text:s/>Комиссия большинством голосов.</text:p>
      <text:p text:style-name="P23"/>
      <text:p text:style-name="P23"/>
      <text:p text:style-name="P23"/>
      <text:p text:style-name="P23"/>
      <text:p text:style-name="P13"/>
      <text:p text:style-name="P34"><text:soft-page-break/>Приложение 1</text:p>
      <text:p text:style-name="P36"/>
      <text:p text:style-name="P36">Порядок</text:p>
      <text:p text:style-name="P31">организации Конкурса среди <text:s/>образовательных <text:s/>организаций за лучшие <text:s text:c="2"/>результаты <text:s/>единого государственного экзамена</text:p>
      <text:p text:style-name="P34"/>
      <text:p text:style-name="P36">1. Общие положения</text:p>
      <text:p text:style-name="P36"/>
      <text:p text:style-name="P28"><text:span text:style-name="T5"><text:s text:c="2"/></text:span><text:span text:style-name="T1">1.1. Порядок <text:s/></text:span><text:span text:style-name="T2">организации Конкурса среди <text:s/>образовательных <text:s/>организаций за лучшие <text:s text:c="2"/>результаты <text:s/>единого государственного экзамена <text:s/>(далее – Порядок)</text:span><text:span text:style-name="T1"> устанавливает <text:s/>процедуры проведения конкурсного отбора лучших <text:s/>образовательных <text:s/>организаций Уватского муниципального <text:s/>района, реализующих общеобразовательные программы <text:s/>среднего общего <text:s text:c="2"/>образования за лучшие <text:s/>результаты <text:s text:c="3"/>единого государственного экзамена (далее – ЕГЭ) по обязательным предметам – по русскому языку и математике.</text:span></text:p>
      <text:p text:style-name="P36">2. Участники Конкурса</text:p>
      <text:p text:style-name="P32"/>
      <text:p text:style-name="P28"><text:span text:style-name="T5"><text:s text:c="2"/></text:span><text:span text:style-name="T1">2.1. <text:s/>В Конкурсе <text:s/>участвуют все образовательные <text:s/>организации Уватского муниципального района, реализующие образовательные программы <text:s/>среднего общего образования.</text:span></text:p>
      <text:p text:style-name="P34"/>
      <text:p text:style-name="P36">3. Номинации Конкурса</text:p>
      <text:p text:style-name="P37"><text:s text:c="2"/></text:p>
      <text:p text:style-name="P48">3.1. В Конкурсе учреждаются следующие номинации:</text:p>
      <text:p text:style-name="P13">3.1.1. «Лучшие результаты ЕГЭ по русскому языку»; </text:p>
      <text:p text:style-name="P13">3.1.2. «Лучшие результаты ЕГЭ по математике».</text:p>
      <text:p text:style-name="P32"/>
      <text:p text:style-name="P36">4. Порядок проведения Конкурса</text:p>
      <text:p text:style-name="P36"/>
      <text:p text:style-name="P28"><text:span text:style-name="T5"><text:s text:c="2"/></text:span><text:span text:style-name="T1">4.1. Конкурсный отбор образовательных организаций Уватского муниципального <text:s/>осуществляется в следующем порядке:</text:span></text:p>
      <text:p text:style-name="P13">4.1.1. Комиссия осуществляет оценку <text:s/>результатов ЕГЭ в разрезе <text:s/>каждой образовательной организации на этапе подготовки к августовской педагогической конференции, но не позднее 15 августа завершённого учебного <text:s/>года.</text:p>
      <text:p text:style-name="P13">4.1.2. Оценка осуществляется <text:s/>на предмет достижения каждой образовательной организацией среднего районного, среднего областного баллов по результатам ЕГЭ.</text:p>
      <text:p text:style-name="P13">4.1.3. Результаты ЕГЭ завершённого учебного года в сравнении с районными и областными показателями представляет на рассмотрение Комиссии <text:s/><text:span text:style-name="T30">Центр</text:span> не позднее 10 августа завершённого учебного года.</text:p>
      <text:p text:style-name="P13">4.1.4. Секретарь Комиссии <text:s/>фиксирует в протоколе сводные результаты оценки.</text:p>
      <text:p text:style-name="P13">4.1.5. На основании сводных результатов оценки формируется рейтинг образовательных организаций, и письменным решением Комиссии определяются <text:s text:c="2"/>победители конкурса в учреждённых номинациях не позднее 15 августа завершённого учебного года.</text:p>
      <text:p text:style-name="P13"><text:soft-page-break/>4.1.6. <text:span text:style-name="T30">Центр</text:span> готовит проект распоряжения администрации <text:s/>Уватского муниципального района о денежном поощрении образовательных организаций <text:s/>за лучшие <text:s/>результаты ЕГЭ и <text:s/>согласовывает его с заинтересованными должностными лицами не позднее 20 августа завершённого учебного года.</text:p>
      <text:p text:style-name="P13"/>
      <text:p text:style-name="P36">5. Подведение итогов Конкурса</text:p>
      <text:p text:style-name="P33"/>
      <text:p text:style-name="P13">5.1. Итоги Конкурса оглашаются на ежегодной августовской педагогической конференции.</text:p>
      <text:p text:style-name="P13">5.2. Победителям каждой <text:s/>номинации Конкурса вручается сертификат на получение денежного поощрения и <text:s/>грамоты. </text:p>
      <text:p text:style-name="P33"/>
      <text:p text:style-name="P36">6. Порядок <text:s/>и условия выплаты денежного поощрения </text:p>
      <text:p text:style-name="P36"/>
      <text:h text:style-name="P29" text:outline-level="4"><text:span text:style-name="T1">6.1. </text:span><text:span text:style-name="T2">Объём <text:s/>денежного поощрения победителей Конкурса, предусмотренного настоящим Порядк ом, – <text:s/>400 <text:s/>(четыреста) тысяч рублей:</text:span><text:span text:style-name="T1"> по 200 (двести) тысяч рублей образовательной организации – победителю в каждой учреждённой номинации.</text:span></text:h>
      <text:h text:style-name="P15" text:outline-level="4">6.2. Денежное поощрение выплачивается образовательной организации, у которой средний балл <text:s/>по одному из обязательных предметов – наивысший по району и не ниже среднего областного балла.</text:h>
      <text:h text:style-name="P15" text:outline-level="4">6.3. Сумма каждого денежного поощрения выплачивается образовательной организации – победителю <text:s text:c="2"/>в полном объёме при следующих условиях: </text:h>
      <text:p text:style-name="P13">6.3.1. По второму обязательному предмету средний балл образовательной организации – не ниже <text:s text:c="2"/>районного <text:s/>и областного <text:s/>среднего балла;</text:p>
      <text:p text:style-name="P13">6.3.2. Отсутствуют обучающиеся, не прошедшие государственную итоговую аттестацию в текущем учебном году.</text:p>
      <text:p text:style-name="P13">6.4. При невыполнении хотя бы одного из условий п. 6.3. сумма денежного поощрения уменьшается вдвое.</text:p>
      <text:p text:style-name="P13">6.5. <text:s/>Сумма денежного поощрения для малокомплектной образовательной организации – победителя составляет 100 (сто) тысяч рублей, а <text:s/>при невыполнении хотя бы одного из условий п. 6.3. сумма денежного поощрения уменьшается вдвое.</text:p>
      <text:p text:style-name="P13">6.6. Основанием для <text:s/>денежного поощрения <text:s/>образовательных организаций <text:s/>за лучшие <text:s/>результаты ЕГЭ является распоряжение администрации <text:s/>Уватского муниципального района.</text:p>
      <text:p text:style-name="P13">6.7. Средства денежного поощрения образовательные организации – победители <text:s/>расходуют на поощрение <text:s/>учителей, обучавших соответствующему <text:s text:c="3"/>предмету, <text:s/>в <text:s text:c="2"/>размере <text:s text:c="2"/>40 % от общего объёма денежного поощрения. </text:p>
      <text:p text:style-name="P28"><text:span text:style-name="T1">60 % от общего объёма денежного поощрения расходуется образовательной организацией на приобретение лабораторного оборудования, программного и методического обеспечения, модернизацию материально-технической базы образовательной организации, в том числе </text:span><text:soft-page-break/><text:span text:style-name="T1">кабинетов учителей <text:s/>русского языка и математики, ученики которых показали лучшие результаты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oft-page-break/>Приложение 2</text:p>
      <text:p text:style-name="P34"/>
      <text:p text:style-name="P36"/>
      <text:p text:style-name="P36">Порядок</text:p>
      <text:p text:style-name="P31">организации Конкурса среди образовательных организаций <text:s/></text:p>
      <text:p text:style-name="P31">за лучшие <text:s text:c="2"/>результаты <text:s text:c="3"/>учебного года</text:p>
      <text:p text:style-name="P36"/>
      <text:p text:style-name="P36">1. Общие положения</text:p>
      <text:p text:style-name="P36"/>
      <text:p text:style-name="P45"><text:span text:style-name="T1">1.1. Порядок <text:s/></text:span><text:span text:style-name="T2">организации Конкурса среди образовательных организаций за лучшие <text:s/>результаты учебного года (далее – Порядок)</text:span><text:span text:style-name="T1"> устанавливает <text:s/>процедуры проведения конкурсного отбора лучших <text:s text:c="2"/>образовательных организаций Уватского муниципального <text:s/>района, реализующих образовательные программы дошкольного образования (далее – детские сады), образовательные программы начального общего, основного общего и среднего общего <text:s text:c="2"/>образования (далее – школы).</text:span></text:p>
      <text:p text:style-name="P18"/>
      <text:p text:style-name="P36">2. Участники Конкурса</text:p>
      <text:p text:style-name="P32"/>
      <text:p text:style-name="P48">2.1. В конкурсе <text:s/>участвуют все образовательные организации Уватского муниципального района, реализующие образовательные программы дошкольного, начального общего, основного общего, среднего общего образования.</text:p>
      <text:p text:style-name="P36">3.Номинации Конкурса</text:p>
      <text:p text:style-name="P37"><text:s text:c="2"/></text:p>
      <text:p text:style-name="P41"><text:span text:style-name="T5"><text:s text:c="4"/></text:span><text:span text:style-name="T1">3.1. В Конкурсе учреждаются следующие номинации:</text:span></text:p>
      <text:p text:style-name="P32">3.1.1. «Лучший <text:s/>детский сад года»</text:p>
      <text:p text:style-name="P32">3.1.2. «Лучшая школа года» (на уровне <text:s text:c="2"/>начального общего образования); </text:p>
      <text:p text:style-name="P32">3.1.3. «Лучшая школа года» (на <text:s/>уровне <text:s text:c="2"/>основного общего образования); </text:p>
      <text:p text:style-name="P32">3.1.4. «Лучшая школа года» (на уровне <text:s text:c="2"/>среднего общего образования). </text:p>
      <text:p text:style-name="P32"/>
      <text:p text:style-name="P36">4. Критерии Конкурса</text:p>
      <text:p text:style-name="P36"/>
      <text:p text:style-name="P13">4.1. <text:s/>Оценка <text:s/>результатов <text:s/>деятельности образовательных организаций <text:s/>по итогам учебного года <text:s/>осуществляется Комиссией. </text:p>
      <text:p text:style-name="P16">4.2. Оценка <text:s/>результатов <text:s/>деятельности осуществляется по <text:s/>критериям отбора образовательных организаций, <text:span text:style-name="T24">разрабатываемых Центром </text:span><text:s/>на основе единых критериев <text:s/>федерального, регионального <text:s/>и муниципального <text:s/>уровней.</text:p>
      <text:p text:style-name="P16"><text:span text:style-name="T24">Критерии отбора </text:span>утвержда<text:span text:style-name="T24">ются</text:span> ежегодно <text:span text:style-name="T24">Управлением по представлению Центра.</text:span></text:p>
      <text:p text:style-name="P16"><text:s/></text:p>
      <text:p text:style-name="P36">5. Порядок проведения Конкурса</text:p>
      <text:p text:style-name="P32"/>
      <text:p text:style-name="P13">5.1. Конкурсный отбор лучших образовательных организаций Уватского муниципального <text:s/>района осуществляется в следующем порядке:</text:p>
      <text:p text:style-name="P16"><text:soft-page-break/>5.1.1. <text:s/><text:span text:style-name="T24">Центр</text:span> разрабатывает <text:s/>критерии отбора образовательных организаций на основе единых критериев <text:s/>федерального, регионального <text:s/>и муниципального <text:s/>уровней <text:span text:style-name="T24">не позднее 25 июля завершенного учебного года.</text:span></text:p>
      <text:p text:style-name="P16"><text:span text:style-name="T24">Управление утверждает критерии отбора образовательных организаций </text:span>не позднее 1 августа завершённого учебного года.</text:p>
      <text:p text:style-name="P13">5.1.2. <text:span text:style-name="T25">Центр</text:span> представляют на рассмотрение Комиссии показатели <text:s/>результатов <text:s/>деятельности <text:s/>школ и детских садов по результатам <text:s/>учебного года <text:s/>не позднее 10 августа завершённого учебного года.</text:p>
      <text:p text:style-name="P13">5.1.3. Комиссия осуществляет оценку <text:s/>результатов деятельности по итогам учебного года в разрезе <text:s/>каждой образовательной организации на этапе подготовки к августовской педагогической конференции, но не позднее 15 августа завершённого учебного <text:s/>года.</text:p>
      <text:p text:style-name="P13">5.1.4. Секретарь Комиссии <text:s/>фиксирует сводные результаты оценки.</text:p>
      <text:p text:style-name="P13">5.1.5. На основе сводных <text:s/>результатов оценки формируется рейтинг образовательных организаций, и письменным решением Комиссии определяются <text:s text:c="2"/>победители Конкурса <text:s/>в учреждённых номинациях по результатам учебного года не позднее 15 августа завершённого учебного года.</text:p>
      <text:p text:style-name="P45"><text:span text:style-name="T1">5.1.6. </text:span><text:span text:style-name="T4">Центр</text:span><text:span text:style-name="T1"> готовит проект распоряжения администрации <text:s/>Уватского муниципального района о денежном поощрении образовательных организаций <text:s/></text:span><text:span text:style-name="T2">за лучшие <text:s text:c="2"/>результаты <text:s text:c="3"/>учебного года </text:span><text:span text:style-name="T1"><text:s/>и <text:s/>согласовывает его с заинтересованными должностными лицами не позднее 20 августа завершённого учебного года.</text:span></text:p>
      <text:p text:style-name="P13"/>
      <text:p text:style-name="P36">6. Подведение итогов Конкурса</text:p>
      <text:p text:style-name="P32"/>
      <text:p text:style-name="P13">6.1. Итоги Конкурса <text:s text:c="2"/>оглашаются <text:s/>на ежегодной августовской педагогической конференции. </text:p>
      <text:p text:style-name="P28"><text:span text:style-name="T1">6.2. Победителям Конкурса вручается сертификат на получение денежного поощрения, переходящий вымпел и грамоты.</text:span><text:span text:style-name="T2"> </text:span></text:p>
      <text:p text:style-name="P10"/>
      <text:p text:style-name="P42"><text:span text:style-name="T1">7. Порядок выплаты денежного поощрения <text:s/></text:span><text:span text:style-name="T2">за лучшие <text:s text:c="2"/></text:span></text:p>
      <text:p text:style-name="P31">результаты <text:s text:c="2"/>учебного года</text:p>
      <text:p text:style-name="P32"/>
      <text:h text:style-name="P29" text:outline-level="4"><text:span text:style-name="T1">7.1. </text:span><text:span text:style-name="T2">Объём <text:s/>денежного поощрения победителей Конкурса, предусмотренного настоящим Порядком, – <text:s/>320 <text:s/>(триста двадцать) тысяч рублей:</text:span><text:span text:style-name="T1"> по 80 (восемьдесят) тысяч рублей образовательным организациям – победителям <text:s/>в четырёх учреждённых номинациях. </text:span></text:h>
      <text:p text:style-name="P13">7.2. Основанием для <text:s/>денежного поощрения образовательных <text:s/>организаций <text:s/>за лучшие <text:s/>итоги <text:s/>учебного года является распоряжение администрации <text:s/>Уватского муниципального района.</text:p>
      <text:p text:style-name="P13">7.3. Средства денежного поощрения образовательные организации – победители расходуют на приобретение лабораторного оборудования, программного и методического обеспечения, модернизации материально-технической базы образовательной организации.</text:p>
      <text:p text:style-name="P12"/>
      <text:p text:style-name="P32"/>
      <text:p text:style-name="P37"><text:s/></text:p>
      <text:p text:style-name="P34"><text:soft-page-break/>Приложение 3</text:p>
      <text:p text:style-name="P34"/>
      <text:p text:style-name="P36"/>
      <text:p text:style-name="P36">Порядок</text:p>
      <text:p text:style-name="P31">организации Конкурса среди педагогических работников <text:s text:c="2"/></text:p>
      <text:p text:style-name="P31">за лучшие <text:s text:c="2"/>результаты деятельности </text:p>
      <text:p text:style-name="P36"/>
      <text:p text:style-name="P36">1. Общие положения</text:p>
      <text:p text:style-name="P36"/>
      <text:p text:style-name="P45"><text:span text:style-name="T1">1.1. Порядок <text:s/></text:span><text:span text:style-name="T2">организации Конкурса среди <text:s/>педагогических работников за лучшие результаты <text:s text:c="2"/>деятельности (далее – Порядок)</text:span><text:span text:style-name="T1"> устанавливает <text:s/>процедуры проведения конкурсного отбора лучших <text:s/>педагогических работников <text:s/>образовательных организаций Уватского муниципального <text:s/>района, реализующих образовательные программы дошкольного, начального общего, основного общего и среднего общего <text:s text:c="2"/>образования. <text:s/></text:span></text:p>
      <text:p text:style-name="P36"/>
      <text:p text:style-name="P36">2. Участники Конкурса</text:p>
      <text:p text:style-name="P32"/>
      <text:p text:style-name="P48">2.1. В Конкурсе <text:s/>участвуют все педагогические работники образовательных организаций Уватского муниципального района, реализующие образовательные программы дошкольного, начального общего, основного общего, среднего общего образования.</text:p>
      <text:p text:style-name="P32"/>
      <text:p text:style-name="P36">3.Номинации Конкурса</text:p>
      <text:p text:style-name="P37"><text:s text:c="2"/></text:p>
      <text:p text:style-name="P41"><text:span text:style-name="T5"><text:s text:c="4"/></text:span><text:span text:style-name="T1">В Конкурсе учреждаются следующие номинации:</text:span></text:p>
      <text:p text:style-name="P32">3.1. «Лучший <text:s/>воспитатель года»</text:p>
      <text:p text:style-name="P32">3.2. «Лучший учитель» (на уровне <text:s/>начального общего образования); </text:p>
      <text:p text:style-name="P32">3.3. «Лучший учитель русского языка»;</text:p>
      <text:p text:style-name="P32">3.4. «Лучший учитель литературы»;</text:p>
      <text:p text:style-name="P32">3.5. «Лучший учитель <text:s/>математики» </text:p>
      <text:p text:style-name="P32">3.6. «Лучший учитель <text:s/>физики»</text:p>
      <text:p text:style-name="P32">3.7. «Лучший учитель <text:s/>информатики и ИКТ» </text:p>
      <text:p text:style-name="P32">3.8. «Лучший учитель <text:s/>химии» </text:p>
      <text:p text:style-name="P32">3.9. «Лучший учитель <text:s/>биологии» </text:p>
      <text:p text:style-name="P32">3.10. «Лучший учитель <text:s/>природоведения, географии» </text:p>
      <text:p text:style-name="P32">3.11. «Лучший учитель <text:s/>истории» </text:p>
      <text:p text:style-name="P32">3.12. «Лучший учитель <text:s/>обществознания» </text:p>
      <text:p text:style-name="P32">3.13. «Лучший учитель <text:s/>иностранного языка» </text:p>
      <text:p text:style-name="P32">3.14. «Лучший учитель физической культуры»; </text:p>
      <text:p text:style-name="P32">3.15. «Лучший учитель <text:s/>ОБЖ»; </text:p>
      <text:p text:style-name="P32">3.16. «Лучший учитель <text:s/>технологии»; </text:p>
      <text:p text:style-name="P32">3.17. «Лучший учитель искусства (музыка, ИЗО)»;</text:p>
      <text:p text:style-name="P32">3.18. «Лучший психолог»</text:p>
      <text:p text:style-name="P32">3.19. «Лучший <text:s/>социальный педагог»;</text:p>
      <text:p text:style-name="P32">3.20. «Лучший учитель – логопед».</text:p>
      <text:p text:style-name="P32"/>
      <text:p text:style-name="P32"/>
      <text:p text:style-name="P32"><text:soft-page-break/></text:p>
      <text:p text:style-name="P36">4. Критерии Конкурса</text:p>
      <text:p text:style-name="P36"/>
      <text:p text:style-name="P13">4.1. <text:s/>Оценка <text:s/>результатов <text:s/>деятельности педагогических работников по итогам учебного года <text:s/>осуществляется Комиссией. </text:p>
      <text:p text:style-name="P17">4.2. Оценка <text:s/>результатов <text:s/>деятельности осуществляется по <text:s/>критериям отбора лучших педагогических работников, <text:span text:style-name="T24">разрабатываемых Центром </text:span><text:s/>на основе единых критериев <text:s/>федерального, регионального <text:s/>и муниципального <text:s/>уровней.</text:p>
      <text:p text:style-name="P17"><text:span text:style-name="T24">Критерии отбора </text:span>утвержда<text:span text:style-name="T24">ются</text:span> ежегодно <text:span text:style-name="T24">Управлением по представлению Центра.</text:span></text:p>
      <text:p text:style-name="P13"/>
      <text:p text:style-name="P36">5. Порядок проведения Конкурса</text:p>
      <text:p text:style-name="P32"/>
      <text:p text:style-name="P48">5.1. Конкурсный отбор лучших <text:s/>педагогических работников Уватского муниципального <text:s text:c="2"/>района осуществляется в следующем порядке:</text:p>
      <text:p text:style-name="P30">5.1.1. <text:span text:style-name="T25">Центр</text:span> разрабатывает <text:s/>критерии отбора лучших педагогических работников на основе единых критериев <text:s/>федерального, регионального <text:s/>и муниципального <text:s/>уровней не позднее <text:span text:style-name="T25">25 июля </text:span><text:s/>завершённого учебного года.</text:p>
      <text:p text:style-name="P52">Управление утверждает критерии отбора образовательных организаций не позднее 1 августа завершённого учебного года.</text:p>
      <text:p text:style-name="P30">5.1.2. <text:span text:style-name="T25">Центр</text:span> представля<text:span text:style-name="T25">е</text:span>т на рассмотрение Комиссии показатели <text:s/>результатов <text:s/>деятельности <text:s/>педагогических работников по результатам <text:s/>учебного года <text:s/>не позднее 10 августа завершённого учебного года.</text:p>
      <text:p text:style-name="P13">5.1.3. Комиссия осуществляет оценку <text:s/>результатов деятельности по итогам учебного года в разрезе <text:s/>каждого педагогического работника на этапе подготовки к августовской педагогической конференции, но не позднее 15 августа завершённого учебного <text:s/>года.</text:p>
      <text:p text:style-name="P13">5.1.4. Секретарь Комиссии <text:s/>фиксирует сводные результаты оценки.</text:p>
      <text:p text:style-name="P13">5.1.5. На основе сводных результатов оценки формируется рейтинг <text:s/>результатов деятельности педагогических работников для определения <text:s/>победителя, и письменным решением Комиссии <text:s/>определяются по одному победителю <text:s/>в <text:s text:c="2"/>учреждённых номинациях не позднее 15 августа завершённого учебного года.</text:p>
      <text:p text:style-name="P45"><text:span text:style-name="T1">5.1.6. </text:span><text:span text:style-name="T4">Центр</text:span><text:span text:style-name="T1"> готовит проект распоряжения администрации <text:s/>Уватского муниципального района о денежном поощрении педагогических работников <text:s/></text:span><text:span text:style-name="T2">за лучшие <text:s text:c="2"/>результаты <text:s text:c="3"/>деятельности </text:span><text:span text:style-name="T1"><text:s/>и <text:s/>согласовывает его с заинтересованными должностными лицами не позднее 20 августа завершённого учебного года.</text:span></text:p>
      <text:p text:style-name="P20"/>
      <text:p text:style-name="P36">6. Подведение итогов Конкурса</text:p>
      <text:p text:style-name="P32"/>
      <text:p text:style-name="P13">6.1. Итоги Конкурса <text:s text:c="2"/>оглашаются на ежегодной августовской педагогической конференции. </text:p>
      <text:p text:style-name="P13">6.2. Победителям Конкурса вручается сертификат на получение денежного поощрения, переходящий вымпел и <text:s/>грамоты. </text:p>
      <text:p text:style-name="P13"/>
      <text:p text:style-name="P19"><text:s/></text:p>
      <text:p text:style-name="P10"><text:soft-page-break/></text:p>
      <text:p text:style-name="P36">7. Порядок выплаты денежного поощрения педагогическим работникам </text:p>
      <text:p text:style-name="P31">за лучшие <text:s/>результаты деятельности</text:p>
      <text:p text:style-name="P32"/>
      <text:h text:style-name="P29" text:outline-level="4"><text:span text:style-name="T1">7.1. </text:span><text:span text:style-name="T2">Объём <text:s/>денежного поощрения победителей Конкурса, предусмотренного настоящим Порядком, – <text:s/>220 <text:s/>(двести двадцать) тысяч рублей:</text:span><text:span text:style-name="T1"> по 11000 (одиннадцать тысяч) рублей <text:s/>победителям <text:s/>в каждой учреждённой номинации. </text:span></text:h>
      <text:p text:style-name="P13">7.2. Основанием для <text:s/>денежного поощрения <text:s/>педагогических работников <text:s text:c="2"/>за лучшие <text:s/>результаты деятельности <text:s/>является распоряжение администрации Уватского муниципального района.</text:p>
      <text:p text:style-name="P32"/>
      <text:p text:style-name="P32"/>
      <text:p text:style-name="P32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4</text:p>
      <text:p text:style-name="P34"/>
      <text:p text:style-name="P36">Порядок</text:p>
      <text:p text:style-name="P31">организации Конкурса среди обучающихся <text:s/></text:p>
      <text:p text:style-name="P31">за высокие результаты деятельности</text:p>
      <text:p text:style-name="P36"/>
      <text:p text:style-name="P36">1. Общие положения</text:p>
      <text:p text:style-name="P36"/>
      <text:p text:style-name="P28"><text:span text:style-name="T5"><text:s text:c="3"/></text:span><text:span text:style-name="T1">1.1. Порядок <text:s/></text:span><text:span text:style-name="T2">организации Конкурса среди <text:s/>обучающихся <text:s/>за высокие результаты деятельности (далее – Порядок)</text:span><text:span text:style-name="T1"> устанавливает <text:s/>процедуры проведения конкурсного отбора лучших <text:s/>обучающихся образовательных организаций Уватского муниципального <text:s/>района, реализующих образовательные программы начального общего, основного общего и среднего общего <text:s text:c="2"/>образования.</text:span></text:p>
      <text:p text:style-name="P36"/>
      <text:p text:style-name="P36">2. Участники Конкурса</text:p>
      <text:p text:style-name="P32"/>
      <text:p text:style-name="P28"><text:span text:style-name="T5"><text:s text:c="3"/></text:span><text:span text:style-name="T1">2.1. <text:s/>В Конкурсе <text:s/>участвуют все обучающиеся все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(на уровнях класса, школы, района).</text:span></text:p>
      <text:p text:style-name="P12"/>
      <text:p text:style-name="P36">3. Номинации Конкурса</text:p>
      <text:p text:style-name="P37"><text:s text:c="2"/></text:p>
      <text:p text:style-name="P45"><text:span text:style-name="T5"><text:s/></text:span><text:span text:style-name="T1">В Конкурсе учреждаются следующие номинации в четырёх возрастных группах:</text:span></text:p>
      <text:p text:style-name="P32">3.1. «Лучший <text:s/>ученик года» в номинации «Интеллектуал»:</text:p>
      <text:p text:style-name="P32">- в возрастной группе 1-2 класс;</text:p>
      <text:p text:style-name="P32">- в возрастной группе 3-4 класс;</text:p>
      <text:p text:style-name="P32">- в возрастной группе 5-6 класс;</text:p>
      <text:p text:style-name="P32">- в возрастной группе 7-8 класс;</text:p>
      <text:p text:style-name="P32">- в возрастной группе 9-11 класс;</text:p>
      <text:p text:style-name="P32">3.2. «Лучший ученик <text:s/>года» в номинации «Самый спортивный ученик»:</text:p>
      <text:p text:style-name="P32">- в возрастной группе 1-2 класс;</text:p>
      <text:p text:style-name="P32">- в возрастной группе 3-4 класс;</text:p>
      <text:p text:style-name="P32">- в возрастной группе 5-6 класс;</text:p>
      <text:p text:style-name="P32">- в возрастной группе 7-8 класс;</text:p>
      <text:p text:style-name="P32">- в возрастной группе 9-11 класс;</text:p>
      <text:p text:style-name="P32">3.3. «Лучший ученик года» в номинации «Самый творческий ученик»:</text:p>
      <text:p text:style-name="P32">- в возрастной группе 1-2 класс;</text:p>
      <text:p text:style-name="P32">- в возрастной группе 3-4 класс;</text:p>
      <text:p text:style-name="P32">- в возрастной группе 5-6 класс;</text:p>
      <text:p text:style-name="P32">- в возрастной группе 7-8 класс;</text:p>
      <text:p text:style-name="P32">- в возрастной группе 9-11 класс;</text:p>
      <text:p text:style-name="P32">3.4. «Лучший ученик года» в номинации «Самый активный ученик»:</text:p>
      <text:p text:style-name="P32">- в возрастной группе 1-2 класс;</text:p>
      <text:p text:style-name="P32">- в возрастной группе 3-4 класс;</text:p>
      <text:p text:style-name="P32">- в возрастной группе 5-6 класс;</text:p>
      <text:p text:style-name="P32"><text:soft-page-break/>- в возрастной группе 7-8 класс;</text:p>
      <text:p text:style-name="P32">- в возрастной группе 9-11 класс.</text:p>
      <text:p text:style-name="P32"/>
      <text:p text:style-name="P36">4. Критерии Конкурса</text:p>
      <text:p text:style-name="P36"/>
      <text:p text:style-name="P13">4.1. <text:s/>Оценка <text:s/>результатов <text:s/>деятельности обучающихся <text:s/>осуществляется Комиссиями (по этапам: классный, школьный, муниципальный). </text:p>
      <text:p text:style-name="P17">4.2. Оценка <text:s/>результатов <text:s/>деятельности на муниципальном уровне осуществляется по <text:s/>критериям отбора лучших обучающихся, <text:span text:style-name="T24">разрабатываемых Центром </text:span><text:s/>на основе единых критериев <text:s/>федерального, регионального <text:s/>и муниципального <text:s/>уровней.</text:p>
      <text:p text:style-name="P17"><text:span text:style-name="T24">Критерии отбора </text:span>утвержда<text:span text:style-name="T24">ются</text:span> ежегодно <text:span text:style-name="T24">Управлением по представлению Центра.</text:span></text:p>
      <text:p text:style-name="P13"/>
      <text:p text:style-name="P36">5. Порядок проведения Конкурса</text:p>
      <text:p text:style-name="P32"/>
      <text:p text:style-name="P28"><text:span text:style-name="T5"><text:s/></text:span><text:span text:style-name="T1">5.1. Конкурсный отбор лучших <text:s/>обучающихся образовательных организаций <text:s/>Уватского муниципального <text:s/>района осуществляется в следующем порядке:</text:span></text:p>
      <text:p text:style-name="P13">5.1.1. Муниципальная Комиссия осуществляют оценку представленных образовательными организациями результатов деятельности <text:s/>каждого обучающегося сначала внутри каждого класса, <text:s/>затем - <text:s/>образовательной организации в период <text:s/>проведения <text:s/>отборочных этапов муниципального конкурса «Ученик года» (сентябрь-декабрь текущего учебного года).</text:p>
      <text:p text:style-name="P13">5.1.2. Секретарь Комиссии <text:s/>фиксирует сводные результаты оценки.</text:p>
      <text:p text:style-name="P13">5.1.3. На основе сводных результатов оценки на каждом этапе формируется рейтинг участников в каждой утверждённой номинации для определения <text:s/>участников сначала заочного (январь – март текущего учебного года), затем очного этапов муниципального уровня.</text:p>
      <text:p text:style-name="P13">5.1.4. Дата проведения очного этапа муниципального конкурса «Ученик года» утверждается приказом <text:span text:style-name="T31">Управления</text:span> для каждого учебного года.</text:p>
      <text:p text:style-name="P13">5.1.5. Решением Комиссии <text:s/>на этапе очного участия в муниципальном конкурсе определяется по одному победителю <text:s/>в <text:s text:c="2"/>учреждённых номинациях. </text:p>
      <text:p text:style-name="P32"/>
      <text:p text:style-name="P36">6. Подведение итогов Конкурса</text:p>
      <text:p text:style-name="P36"/>
      <text:p text:style-name="P13">6.1. Итоги Конкурса <text:s/>классного этапа <text:s/>доводятся до обучающихся <text:s text:c="2"/>на классных ученических собраниях, школьного этапа – на школьных ученических собраниях.</text:p>
      <text:p text:style-name="P13">Итоги <text:s/>муниципального уровня оглашаются на заключительном этапе муниципального конкурса «Ученик года».</text:p>
      <text:p text:style-name="P28"><text:span text:style-name="T1">6.2. Победителям Конкурса </text:span><text:span text:style-name="T2">среди обучающихся <text:s/>за высокие результаты деятельности </text:span><text:span text:style-name="T1">вручается сертификат на получение денежного поощрения, переходящий вымпел и грамота.</text:span></text:p>
      <text:p text:style-name="P36"><text:soft-page-break/></text:p>
      <text:p text:style-name="P42"><text:span text:style-name="T1">7. Порядок выплаты денежного поощрения </text:span><text:span text:style-name="T2">за лучшие </text:span></text:p>
      <text:p text:style-name="P31"><text:span text:style-name="T12"><text:s/></text:span>результаты деятельности</text:p>
      <text:p text:style-name="P32"/>
      <text:h text:style-name="P29" text:outline-level="4"><text:span text:style-name="T1">7.1. </text:span><text:span text:style-name="T2">Объём <text:s/>денежного поощрения победителей Конкурса, предусмотренного настоящим Порядком, – <text:s/>60 <text:s/>(шестьдесят) тысяч рублей:</text:span><text:span text:style-name="T1"> по 3 (три) тысячи победителям <text:s/>в каждой <text:s text:c="2"/>учреждённой номинации. </text:span></text:h>
      <text:p text:style-name="P45"><text:span text:style-name="T1">7.2. Основанием для <text:s/>выделения денежного поощрения </text:span><text:span text:style-name="T2">обучающимся за высокие результаты деятельности </text:span><text:span text:style-name="T1"><text:s/>является распоряжение администрации Уватского муниципального района.</text:span></text:p>
      <text:p text:style-name="P1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6a696a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3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3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13pt" fo:language="ru" fo:country="RU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language="ru" fo:country="RU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</meta:initial-creator>
    <meta:creation-date>2017-07-05T08:53:00</meta:creation-date>
    <dc:date>2017-07-27T13:22:43.536000000</dc:date>
    <meta:print-date>2014-08-04T10:03:00</meta:print-date>
    <meta:editing-cycles>13</meta:editing-cycles>
    <meta:editing-duration>PT41M26S</meta:editing-duration>
    <meta:generator>LibreOffice/5.1.2.2$Windows_X86_64 LibreOffice_project/d3bf12ecb743fc0d20e0be0c58ca359301eb705f</meta:generator>
    <meta:document-statistic meta:table-count="2" meta:image-count="1" meta:object-count="0" meta:page-count="16" meta:paragraph-count="248" meta:word-count="2923" meta:character-count="25658" meta:non-whitespace-character-count="22293"/>
  </office:meta>
</office:document-meta>
</file>